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Minion Pro" fo:font-weight="bold" style:font-weight-asian="bold" style:font-weight-complex="bold" fo:font-size="12pt" style:font-size-asian="12pt" style:font-size-complex="12pt"/>
    </style:style>
    <style:style style:name="P2" style:parent-style-name="Odstavecseseznamem" style:list-style-name="LFO1" style:family="paragraph">
      <style:paragraph-properties fo:text-align="justify" fo:margin-top="0.0833in" fo:margin-left="0.25in">
        <style:tab-stops/>
      </style:paragraph-properties>
    </style:style>
    <style:style style:name="T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15" style:parent-style-name="Normální" style:list-style-name="LFO1" style:family="paragraph">
      <style:paragraph-properties fo:text-align="justify" fo:margin-top="0.0833in" fo:margin-left="0.25in">
        <style:tab-stops/>
      </style:paragraph-properties>
    </style:style>
    <style:style style:name="T1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25" style:parent-style-name="Odstavecseseznamem" style:list-style-name="LFO1" style:family="paragraph">
      <style:paragraph-properties style:contextual-spacing="false" fo:text-align="justify" fo:margin-top="0.0833in" fo:margin-left="0.2479in" fo:text-indent="-0.2479in">
        <style:tab-stops/>
      </style:paragraph-properties>
    </style:style>
    <style:style style:name="T2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35" style:parent-style-name="Normální" style:list-style-name="LFO1" style:family="paragraph">
      <style:paragraph-properties fo:text-align="justify" fo:margin-top="0.0833in" fo:margin-left="0.25in">
        <style:tab-stops/>
      </style:paragraph-properties>
    </style:style>
    <style:style style:name="T3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7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42" style:parent-style-name="Normální" style:family="paragraph">
      <style:paragraph-properties fo:text-align="justify" fo:margin-left="0.25in">
        <style:tab-stops/>
      </style:paragraph-properties>
    </style:style>
    <style:style style:name="T43" style:parent-style-name="Standardnípísmoodstavce" style:family="text">
      <style:text-properties style:font-name="Minion Pro" fo:font-size="12pt" style:font-size-asian="12pt" style:font-size-complex="12pt"/>
    </style:style>
    <style:style style:name="T44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="Minion Pro" fo:font-size="12pt" style:font-size-asian="12pt" style:font-size-complex="12pt"/>
    </style:style>
    <style:style style:name="P46" style:parent-style-name="Odstavecseseznamem" style:list-style-name="LFO1" style:family="paragraph">
      <style:paragraph-properties style:contextual-spacing="false" fo:text-align="justify" fo:margin-top="0.0833in" fo:margin-left="0.2479in" fo:text-indent="-0.2479in">
        <style:tab-stops/>
      </style:paragraph-properties>
      <style:text-properties style:font-name="Minion Pro" fo:font-size="12pt" style:font-size-asian="12pt" style:font-size-complex="12pt"/>
    </style:style>
    <style:style style:name="P47" style:parent-style-name="Odstavecseseznamem" style:list-style-name="LFO1" style:family="paragraph">
      <style:paragraph-properties style:contextual-spacing="false" fo:text-align="justify" fo:margin-top="0.0833in" fo:margin-left="0.2479in" fo:text-indent="-0.2479in">
        <style:tab-stops/>
      </style:paragraph-properties>
    </style:style>
    <style:style style:name="T4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51" style:parent-style-name="Normální" style:list-style-name="LFO1" style:family="paragraph">
      <style:paragraph-properties fo:text-align="justify" fo:margin-top="0.0833in" fo:margin-left="0.25in">
        <style:tab-stops/>
      </style:paragraph-properties>
    </style:style>
    <style:style style:name="T52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4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59" style:parent-style-name="Standardnípísmoodstavce" style:family="text">
      <style:text-properties style:font-name="Minion Pro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6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6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62" style:parent-style-name="Normální" style:list-style-name="LFO1" style:family="paragraph">
      <style:paragraph-properties fo:text-align="justify" fo:margin-top="0.0833in" fo:margin-left="0.25in">
        <style:tab-stops/>
      </style:paragraph-properties>
    </style:style>
    <style:style style:name="T6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6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6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68" style:parent-style-name="Standardnípísmoodstavce" style:family="text">
      <style:text-properties style:font-name="Minion Pro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0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7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74" style:parent-style-name="Normální" style:family="paragraph">
      <style:paragraph-properties fo:text-align="justify" fo:margin-top="0.0416in" fo:margin-left="0.2361in">
        <style:tab-stops/>
      </style:paragraph-properties>
      <style:text-properties style:font-name="Minion Pro" style:font-name-asian="Calibri" style:font-name-complex="Calibri" fo:font-size="12pt" style:font-size-asian="12pt" style:font-size-complex="12pt"/>
    </style:style>
    <style:style style:name="P75" style:parent-style-name="Normální" style:list-style-name="LFO1" style:family="paragraph">
      <style:paragraph-properties fo:text-align="justify" fo:margin-top="0.0833in" fo:margin-left="0.25in">
        <style:tab-stops/>
      </style:paragraph-properties>
    </style:style>
    <style:style style:name="T76" style:parent-style-name="Standardnípísmoodstavce" style:family="text">
      <style:text-properties style:font-name="Minion Pro" fo:font-size="12pt" style:font-size-asian="12pt" style:font-size-complex="12pt"/>
    </style:style>
    <style:style style:name="T77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="Minion Pro" fo:font-size="12pt" style:font-size-asian="12pt" style:font-size-complex="12pt"/>
    </style:style>
    <style:style style:name="T79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="Minion Pro" fo:font-size="12pt" style:font-size-asian="12pt" style:font-size-complex="12pt"/>
    </style:style>
    <style:style style:name="T81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="Minion Pro" fo:font-size="12pt" style:font-size-asian="12pt" style:font-size-complex="12pt"/>
    </style:style>
    <style:style style:name="P83" style:parent-style-name="Normální" style:family="paragraph">
      <style:paragraph-properties fo:break-before="page"/>
      <style:text-properties style:font-name="Minion Pro" fo:font-size="12pt" style:font-size-asian="12pt" style:font-size-complex="12pt"/>
    </style:style>
    <style:style style:name="P84" style:parent-style-name="Normální" style:list-style-name="LFO1" style:family="paragraph">
      <style:paragraph-properties fo:text-align="justify" fo:margin-top="0.0833in" fo:margin-left="0.25in">
        <style:tab-stops/>
      </style:paragraph-properties>
    </style:style>
    <style:style style:name="T85" style:parent-style-name="Standardnípísmoodstavce" style:family="text">
      <style:text-properties style:font-name="Minion Pro" fo:font-size="12pt" style:font-size-asian="12pt" style:font-size-complex="12pt"/>
    </style:style>
    <style:style style:name="T86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="Minion Pro" fo:font-size="12pt" style:font-size-asian="12pt" style:font-size-complex="12pt"/>
    </style:style>
    <style:style style:name="T90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="Minion Pro" fo:font-size="12pt" style:font-size-asian="12pt" style:font-size-complex="12pt"/>
    </style:style>
    <style:style style:name="T92" style:parent-style-name="Standardnípísmoodstavce" style:family="text">
      <style:text-properties style:font-name="Minion Pro"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="Minion Pro" fo:font-size="12pt" style:font-size-asian="12pt" style:font-size-complex="12pt"/>
    </style:style>
  </office:automatic-styles>
  <office:body>
    <office:text text:use-soft-page-breaks="true">
      <text:p text:style-name="P1">Námi navržené<text:s/>připomínky<text:s/>k Oznámení EIA. Můžete použít všechny nebo vybrat jen některé. Námitky zkopírujte do připraveného vzoru „EIA_Vyjádření k dopsání“:</text:p>
      <text:list text:style-name="LFO1" text:continue-numbering="true">
        <text:list-item>
          <text:p text:style-name="P2"><text:span text:style-name="T3">Dle textu Oznámení na území není „přírodně zajímavý biotop“ (viz s. 94).<text:s/></text:span><text:span text:style-name="T4">Záměr je<text:s/></text:span><text:span text:style-name="T5">však<text:s/></text:span><text:span text:style-name="T6">umístěn v lokalitě, kde se dle biologického průzkumu<text:s/></text:span><text:span text:style-name="T7">nachází celá řada zvláště chráněných druhů <text:s/>živočichů a rostlin</text:span><text:span text:style-name="T8">. Jen v obodbí posledních 12 měsíců zde byl návštěvníky spatřen např. mlok skvrnitý, rak říční či různé druhy vážek. Na území se také uhnízdil orel mořský, který je zákonem 114/1992 Sb chráněn jako kriticky ohrožený druh (jeho výskyt předkládaný text nikde nezmiňuje).<text:s/></text:span><text:span text:style-name="T9">Dále pak v</text:span><text:span text:style-name="T10"> textu<text:s/></text:span><text:span text:style-name="T11">předkladatele</text:span><text:span text:style-name="T12"><text:s/>jsou sice (od s. 36) uváděná různá opatření v rámci zachování biodiverzity území, nicméně nejsou uvedeny vlivy nutně zvýšeného hluku na vyskytující se živočichy. Domníváme se, že se jedná o na tolik závažný<text:s/></text:span><text:span text:style-name="T13">zásah do biodiverzity</text:span><text:span text:style-name="T14">, že je nutné zvážit také výše zmíněné aspekty.</text:span></text:p>
        </text:list-item>
        <text:list-item>
          <text:p text:style-name="P15"><text:span text:style-name="T16">Záměr je umístěn v obci Karviná, což je území s trvale zhoršenou kvalitou ovzduší. Jde o lokalitu s</text:span><text:span text:style-name="T17"> </text:span><text:span text:style-name="T18">nejhorším životním prostředím v ČR i v Evropě. Navrhovaný záměr vede k vykácení hektarů vzrostlých dřevin a zastavění nyní zelených ploch. Zmiňovaná náhradní výsadba není schopná dostatečně zmírnit<text:s/></text:span><text:span text:style-name="T19">negativní dopad na kvalitu ovzduší a životního prostředí</text:span><text:span text:style-name="T20"><text:s/>ve městě, kde lidé dlouhodobě dýchají vzduch překračující zákonné limity. Realizace záměru je<text:s/></text:span><text:span text:style-name="T21">tedy<text:s/></text:span><text:span text:style-name="T22">v<text:s/></text:span><text:span text:style-name="T23">rozporu se Strategií rozvoje MSK 2019 - 2027</text:span><text:span text:style-name="T24">, kde je jedním z cílů zlepšení životního prostředí a rozvoj zalesněných ploch. V kraji jsou překračovány imisní limity prachových částic a benzo(a)pyrenu.<text:s/></text:span></text:p>
        </text:list-item>
        <text:list-item>
          <text:p text:style-name="P25"><text:span text:style-name="T26">Realizace záměru předpokládá<text:s/></text:span><text:span text:style-name="T27">sadové úpravy k ochránění kostela sv. Petra z Alkantary</text:span><text:span text:style-name="T28">. Konkrétně se má jednat o výsadbu zeleně v okolí kostela, která zajistí, aby po zhruba 15 letech areál nebyl v přímém pohledovém kontaktu s kostelem. Dále pa</text:span><text:span text:style-name="T29">k k</text:span><text:span text:style-name="T30">apitola Architektonický výraz (s. 25) zmiňuje: „V kombinaci s nadstandardními sadovými úpravami je tak minimalizován vliv na krajinný ráz.“<text:s/></text:span><text:span text:style-name="T31">Tato tvrzení pokládáme za alarmující. Vzhledem k navrhované výšce staveb a vzhledem ke členitosti okolního terénu je již nyní samozřejmé, že stavba bude hyzdit krajinu, místo aby důstojně reprezentovala Karvinou. Minimálně po dobu zmíněných 15 let<text:s/></text:span><text:span text:style-name="T32">nebude mít nová zeleň možnost minimalizovat negativní působení na krajinný ráz</text:span><text:span text:style-name="T33">.<text:s/></text:span><text:span text:style-name="T34">Zároveň dojde k pohledovému odříznutí kulturní památky od okolní krajiny.</text:span></text:p>
        </text:list-item>
        <text:list-item>
          <text:p text:style-name="P35"><text:span text:style-name="T36">Realizace záměru a také pozdější provoz postavených hal na sebe váže značnou<text:s/></text:span><text:span text:style-name="T37">dopravní zátěž</text:span><text:span text:style-name="T38"><text:s/>nejen v samotné Karviné, ale také v širším okolí.<text:s/></text:span><text:span text:style-name="T39">Předložený text</text:span><text:span text:style-name="T40"><text:s/>nezohledňuje dopravní zatížení okolních měst a obcí</text:span><text:span text:style-name="T41">, např. ve směru dopravní návaznosti na dálnici D1.<text:s/></text:span></text:p>
        </text:list-item>
      </text:list>
      <text:p text:style-name="P42"><text:span text:style-name="T43">Zároveň pokládáme za nevhodné, že v záměru předkládaném na začátku roku 2025 jsou nároky na dopravní infrastrukturu posuzovány<text:s/></text:span><text:span text:style-name="T44">dle sčítání dopravy z roku 2020</text:span><text:span text:style-name="T45">.<text:s/></text:span></text:p>
      <text:list text:style-name="LFO1" text:continue-numbering="true">
        <text:list-item>
          <text:p text:style-name="P46">V analýzách hlukové zátěže uvedných v Oznámení je pozornost soustředěna pouze na obytné prostory v okolí záměru. V celém dokumentu však chybí analýza vlivu zvýšeného hluku na rekreační charakter celého území, včetně budoucího vlivu na záměr POHO Park Gabriela.</text:p>
        </text:list-item>
        <text:list-item>
          <text:p text:style-name="P47"><text:span text:style-name="T48">Na několika místech je v Oznámení uvedená jako preferovaná varianta napojení na vodní recipienty „</text:span><text:span text:style-name="T49">napojení přímo do Olše<text:s/></text:span><text:span text:style-name="T50">severovýchodně od areálu kopírující trasu povoleného STL plynovodu, popř. stávajícího teplovodu“. Není však uveden předpokládaný vliv zmíněného napojení na další části toku řeky Olše.</text:span></text:p>
        </text:list-item>
        <text:list-item>
          <text:p text:style-name="P51"><text:span text:style-name="T52">Lokalita</text:span><text:span text:style-name="T53">, v níž je záměr umístěn, je dle názoru celé řady odborných institucí (mimo jiné Národního památkového ústavu nebo Akademie věd ČR)<text:s/></text:span><text:span text:style-name="T54">územím, které představuje autentické<text:s/></text:span><text:soft-page-break/><text:span text:style-name="T55">a názorné svědectví o dopadu těžby fosilních paliv na ekosystém a jeho hodnota je nezastupitelná v rámci České i Evropy</text:span><text:span text:style-name="T56">. Národní památkový ústav také ve své zprávě z r. 2023</text:span><text:span text:style-name="T57"><text:s/></text:span><text:span text:style-name="T58">označuje území staré Karviné za „jednu z nejlépe vyvinutých hornických krajin ve střední Evropě“ (</text:span><text:span text:style-name="T59">Zaniklá Karviná. K. ú. Karviná-Doly a jeho hodnoty</text:span><text:span text:style-name="T60">, NPÚ, Ostrava 2023, s. 1) a popisuje jeho unikátní hodnoty. Z toho důvodu bylo u celého území iniciováno prohlášení za plošnou krajinnou památkovou zónu.</text:span><text:span text:style-name="T61"><text:s/>Tyto skutečnosti nejsou v Oznámení vůbec zmíněny.</text:span></text:p>
        </text:list-item>
        <text:list-item>
          <text:p text:style-name="P62"><text:span text:style-name="T63">V Oznámení Oznamovatel uvádí, že navazuje na již existující stanovisko k části záměru<text:s/></text:span><text:span text:style-name="T64"><text:line-break/></text:span><text:span text:style-name="T65">č. j. 42681/ENV/13 (aktuální platné prodloužení platnosti stanoviska č. j. MZP/2020/580/</text:span><text:span text:style-name="T66"><text:line-break/></text:span><text:span text:style-name="T67">376MZP/2020/580/376) a aktuálním Oznámením rozšiřuje uvedený záměr o budoucí využití, přičemž respektuje podmínky platného stanoviska. Dle našeho názoru se však<text:s/></text:span><text:span text:style-name="T68">aktuální Oznámení podstatným způsobem liší od již projednaného</text:span><text:span text:style-name="T69"><text:s/>oznámení a na základě něj vydaného stanoviska. Oznámení totiž nejenže rozšiřuje záměr o konkrétní využití, kdy již projednané oznámení řešilo pouze část záměru spočívající v provedení terénních úprav, ale podstatně mění i</text:span><text:span text:style-name="T70"> </text:span><text:span text:style-name="T71">členění ploch v</text:span><text:span text:style-name="T72"> </text:span><text:span text:style-name="T73">území, rozšiřuje plochu záměru a podstatně mění podobu a rozsah navržených terénních úprav.<text:s/></text:span></text:p>
        </text:list-item>
      </text:list>
      <text:p text:style-name="P74">Dle vydaného stanoviska, a tedy dle původního členění ploch v území, měla být v území vyčleněna plocha E, která měla být vynechána z podstatné části z provedení HTÚ (podmínka č. 5), měla zde být zachována část dřevin (podmínka č. 22) apod. Podle aktuálního Oznámení bude tato plocha zastavěna, tím pádem nebude možné splnit některé podmínky stanoviska a z Oznámení nevyplývá, že by byla v území vyčleněna jiná plocha, která by obdobným způsobem nahrazovala plochu E. Např. naopak ze situace sadových úprav a předloženého dendrologického průzkumu, které jsou součástí Oznámení, vyplývá, že dojde ke kácení prakticky všech stávajících dřevin v území a to i v částech území, které jsou vyčleněny pro plochy zeleně. Tím dojde k odstranění dřevin s dutinami, mrtvého dřeva apod. které slouží jako stanoviště některých druhů živočichů, a i přes zhoršený zdravotní stav a stabilitu by v těchto plochách mohly být zachovány a naplňovat tak podmínky ze stanoviska.</text:p>
      <text:list text:style-name="LFO1" text:continue-numbering="true">
        <text:list-item>
          <text:p text:style-name="P75"><text:span text:style-name="T76">Hlavní text Oznámení (viz „01 EIA Barbora 2025“)<text:s/></text:span><text:span text:style-name="T77">nezohledňuje současný význam</text:span><text:span text:style-name="T78"><text:s/>a dění na území, kde se plánuje realizace záměru. Na straně 156 je dokonce psáno: „Turistických tras se záměr přímo nedotýká“. V celém dokumentu je psáno pouze o budoucím zvýšení atraktivity pro turisty, budoucím propojení kostela sv. Petra z Alkantary a dolu Barbora. Turistické propojení kostela, dolu Gabriela a dolu Barbora již existuje, jsou vypracovány trasy v rámci aplikace Smart Guide, Moravskoslezský kraj vydal v r. 2022 Generel zaniklého města Karviná, v němž jsou trasy také popsány. Jsme přesvědčeni, že<text:s/></text:span><text:span text:style-name="T79">záměr negativně ovlivní již existující turistický ruch</text:span><text:span text:style-name="T80"><text:s/>v cílové lokalitě, protože dojde k oplocení (viz s. 28) značné části území, které je již nyní navštěvováno turisty.<text:s/></text:span><text:span text:style-name="T81">Toto opomenutí pokládáme za velmi vážné</text:span><text:span text:style-name="T82">, protože nutně vyvstává otázka, zda se předkladatel Oznámení vůbec seznámil s lokací.</text:span></text:p>
        </text:list-item>
      </text:list>
      <text:p text:style-name="P83"/>
      <text:soft-page-break/>
      <text:list text:style-name="LFO1" text:continue-numbering="true">
        <text:list-item>
          <text:p text:style-name="P84"><text:span text:style-name="T85">V předložené dokumentaci Oznámení se vyskytuje několik<text:s/></text:span><text:span text:style-name="T86">chybných<text:s/></text:span><text:span text:style-name="T87">nebo neúplných<text:s/></text:span><text:span text:style-name="T88">informací</text:span><text:span text:style-name="T89">. Na několika místech je území plánované průmyslové zóny označováno jako „brownfield“, přitom toto území se nenachází na seznamu brownfieldů CzechInvestu. Dále je na několika místech (viz s. 5 a s. 94) uvedeno, že na území jsou<text:s/></text:span><text:span text:style-name="T90">mnohametrové navážky hlušiny</text:span><text:span text:style-name="T91">. Z leteckého laserového skenování území zadaného v r. 2022 společností Moravskoslezské Investice a Development, a.s. však vyplývá, že<text:s/></text:span><text:span text:style-name="T92">na značné části území plánovaného záměru se nachází původní, nenavezený terén</text:span><text:span text:style-name="T93">.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cs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Minion Pro" style:font-name-asian="Calibri" style:font-name-complex="Calibri" fo:font-weight="normal" style:font-weight-asian="normal" fo:font-size="12pt" style:font-size-asian="12pt" style:font-size-complex="12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ŘKF Karviná</meta:initial-creator>
    <dc:creator>ŘKF Karviná</dc:creator>
    <meta:creation-date>2025-04-21T09:58:00Z</meta:creation-date>
    <dc:date>2025-04-21T09:58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45" meta:character-count="7199" meta:row-count="51" meta:non-whitespace-character-count="6168"/>
  </office:meta>
</office:document-meta>
</file>