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line-height="100%" style:page-number="1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top="0.1666in"/>
      <style:text-properties style:font-name="Minion Pro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  <style:text-properties style:font-name="Minion Pro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top="0.1666in"/>
      <style:text-properties style:font-name="Minion Pro" style:font-name-asian="Calibri" style:font-name-complex="Calibri" fo:font-size="12pt" style:font-size-asian="12pt" style:font-size-complex="12pt"/>
    </style:style>
    <style:style style:name="P10" style:parent-style-name="Normální" style:family="paragraph">
      <style:paragraph-properties fo:text-align="justify" fo:margin-top="0.0833in"/>
      <style:text-properties style:font-name="Minion Pro" style:font-name-asian="Calibri" style:font-name-complex="Calibri" fo:font-size="12pt" style:font-size-asian="12pt" style:font-size-complex="12pt"/>
    </style:style>
    <style:style style:name="P11" style:parent-style-name="Odstavecseseznamem" style:family="paragraph">
      <style:paragraph-properties fo:text-align="justify" fo:margin-top="0.0833in" fo:margin-left="0.25in">
        <style:tab-stops/>
      </style:paragraph-properties>
    </style:style>
    <style:style style:name="T1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6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2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24" style:parent-style-name="Normální" style:family="paragraph">
      <style:paragraph-properties fo:text-align="justify" fo:margin-top="0.0833in" fo:margin-left="0.25in">
        <style:tab-stops/>
      </style:paragraph-properties>
    </style:style>
    <style:style style:name="T2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37" style:parent-style-name="Odstavecseseznamem" style:family="paragraph">
      <style:paragraph-properties style:contextual-spacing="false" fo:text-align="justify" fo:margin-top="0.0833in" fo:margin-left="0.2479in" fo:text-indent="-0.2479in">
        <style:tab-stops/>
      </style:paragraph-properties>
    </style:style>
    <style:style style:name="T3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49" style:parent-style-name="Normální" style:family="paragraph">
      <style:paragraph-properties fo:text-align="justify" fo:margin-top="0.0833in" fo:margin-left="0.25in">
        <style:tab-stops/>
      </style:paragraph-properties>
    </style:style>
    <style:style style:name="T5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6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58" style:parent-style-name="Normální" style:family="paragraph">
      <style:paragraph-properties fo:text-align="justify" fo:margin-left="0.25in">
        <style:tab-stops/>
      </style:paragraph-properties>
    </style:style>
    <style:style style:name="T59" style:parent-style-name="Standardnípísmoodstavce" style:family="text">
      <style:text-properties style:font-name="Minion Pro" fo:font-size="12pt" style:font-size-asian="12pt" style:font-size-complex="12pt"/>
    </style:style>
    <style:style style:name="T60" style:parent-style-name="Standardnípísmoodstavce" style:family="text">
      <style:text-properties style:font-name="Minion Pro" fo:font-size="12pt" style:font-size-asian="12pt" style:font-size-complex="12pt"/>
    </style:style>
    <style:style style:name="T61" style:parent-style-name="Standardnípísmoodstavce" style:family="text">
      <style:text-properties style:font-name="Minion Pro" fo:font-size="12pt" style:font-size-asian="12pt" style:font-size-complex="12pt"/>
    </style:style>
    <style:style style:name="T62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Minion Pro" fo:font-size="12pt" style:font-size-asian="12pt" style:font-size-complex="12pt"/>
    </style:style>
    <style:style style:name="P64" style:parent-style-name="Odstavecseseznamem" style:family="paragraph">
      <style:paragraph-properties style:contextual-spacing="false" fo:text-align="justify" fo:margin-top="0.0833in" fo:margin-left="0.2479in" fo:text-indent="-0.2479in">
        <style:tab-stops/>
      </style:paragraph-properties>
      <style:text-properties style:font-name="Minion Pro" fo:font-size="12pt" style:font-size-asian="12pt" style:font-size-complex="12pt"/>
    </style:style>
    <style:style style:name="P65" style:parent-style-name="Odstavecseseznamem" style:family="paragraph">
      <style:paragraph-properties style:contextual-spacing="false" fo:text-align="justify" fo:margin-top="0.0833in" fo:margin-left="0.2479in" fo:text-indent="-0.2479in">
        <style:tab-stops/>
      </style:paragraph-properties>
    </style:style>
    <style:style style:name="T6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69" style:parent-style-name="Normální" style:family="paragraph">
      <style:paragraph-properties fo:text-align="justify" fo:margin-top="0.0833in" fo:margin-left="0.25in">
        <style:tab-stops/>
      </style:paragraph-properties>
    </style:style>
    <style:style style:name="T70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2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6" style:parent-style-name="Standardnípísmoodstavce" style:family="text">
      <style:text-properties style:font-name="Minion Pro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7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79" style:parent-style-name="Normální" style:family="paragraph">
      <style:paragraph-properties fo:text-align="justify" fo:margin-top="0.0833in" fo:margin-left="0.25in">
        <style:tab-stops/>
      </style:paragraph-properties>
    </style:style>
    <style:style style:name="T8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8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8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8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8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8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8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9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91" style:parent-style-name="Normální" style:family="paragraph">
      <style:paragraph-properties fo:text-align="justify" fo:margin-top="0.0416in" fo:margin-left="0.2361in">
        <style:tab-stops/>
      </style:paragraph-properties>
      <style:text-properties style:font-name="Minion Pro" style:font-name-asian="Calibri" style:font-name-complex="Calibri" fo:font-size="12pt" style:font-size-asian="12pt" style:font-size-complex="12pt"/>
    </style:style>
    <style:style style:name="P92" style:parent-style-name="Normální" style:family="paragraph">
      <style:paragraph-properties fo:text-align="justify" fo:margin-top="0.0833in" fo:margin-left="0.25in">
        <style:tab-stops/>
      </style:paragraph-properties>
    </style:style>
    <style:style style:name="T93" style:parent-style-name="Standardnípísmoodstavce" style:family="text">
      <style:text-properties style:font-name="Minion Pro" fo:font-size="12pt" style:font-size-asian="12pt" style:font-size-complex="12pt"/>
    </style:style>
    <style:style style:name="T94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="Minion Pro" fo:font-size="12pt" style:font-size-asian="12pt" style:font-size-complex="12pt"/>
    </style:style>
    <style:style style:name="T96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="Minion Pro" fo:font-size="12pt" style:font-size-asian="12pt" style:font-size-complex="12pt"/>
    </style:style>
    <style:style style:name="T98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="Minion Pro" fo:font-size="12pt" style:font-size-asian="12pt" style:font-size-complex="12pt"/>
    </style:style>
    <style:style style:name="P100" style:parent-style-name="Normální" style:family="paragraph">
      <style:paragraph-properties fo:break-before="page"/>
      <style:text-properties style:font-name="Minion Pro" fo:font-size="12pt" style:font-size-asian="12pt" style:font-size-complex="12pt"/>
    </style:style>
    <style:style style:name="P101" style:parent-style-name="Normální" style:family="paragraph">
      <style:paragraph-properties fo:text-align="justify" fo:margin-top="0.0833in" fo:margin-left="0.25in">
        <style:tab-stops/>
      </style:paragraph-properties>
    </style:style>
    <style:style style:name="T102" style:parent-style-name="Standardnípísmoodstavce" style:family="text">
      <style:text-properties style:font-name="Minion Pro" fo:font-size="12pt" style:font-size-asian="12pt" style:font-size-complex="12pt"/>
    </style:style>
    <style:style style:name="T103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Minion Pro" fo:font-size="12pt" style:font-size-asian="12pt" style:font-size-complex="12pt"/>
    </style:style>
    <style:style style:name="T107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="Minion Pro" fo:font-size="12pt" style:font-size-asian="12pt" style:font-size-complex="12pt"/>
    </style:style>
    <style:style style:name="T109" style:parent-style-name="Standardnípísmoodstavce" style:family="text">
      <style:text-properties style:font-name="Minion Pro" fo:font-size="12pt" style:font-size-asian="12pt" style:font-size-complex="12pt"/>
    </style:style>
    <style:style style:name="T110" style:parent-style-name="Standardnípísmoodstavce" style:family="text">
      <style:text-properties style:font-name="Minion Pro" fo:font-size="12pt" style:font-size-asian="12pt" style:font-size-complex="12pt"/>
    </style:style>
    <style:style style:name="T111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="Minion Pro" fo:font-size="12pt" style:font-size-asian="12pt" style:font-size-complex="12pt"/>
    </style:style>
    <style:style style:name="P113" style:parent-style-name="Normální" style:family="paragraph">
      <style:paragraph-properties fo:text-align="justify" fo:margin-top="0.5833in"/>
    </style:style>
    <style:style style:name="T11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1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1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1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1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1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2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21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2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2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2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2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27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2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3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31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133" style:parent-style-name="Normální" style:family="paragraph">
      <style:paragraph-properties fo:text-align="justify" fo:margin-top="0.5in" fo:margin-bottom="0.5in"/>
      <style:text-properties style:font-name="Minion Pro" style:font-name-asian="Calibri" style:font-name-complex="Calibri" fo:font-size="12pt" style:font-size-asian="12pt" style:font-size-complex="12pt"/>
    </style:style>
    <style:style style:name="P134" style:parent-style-name="Normální" style:family="paragraph">
      <style:paragraph-properties fo:text-align="justify" fo:margin-top="0.1666in"/>
      <style:text-properties style:font-name="Minion Pro" style:font-name-asian="Calibri" style:font-name-complex="Calibri" fo:font-size="12pt" style:font-size-asian="12pt" style:font-size-complex="12pt"/>
    </style:style>
    <style:style style:name="P135" style:parent-style-name="Normální" style:family="paragraph">
      <style:paragraph-properties fo:margin-top="0.3333in"/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36" style:parent-style-name="Normální" style:family="paragraph">
      <style:paragraph-properties fo:break-before="page"/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37" style:parent-style-name="Normální" style:master-page-name="MP1" style:family="paragraph">
      <style:paragraph-properties fo:break-before="page" fo:text-align="justify" fo:margin-top="0.1666in" fo:margin-bottom="0.1666in" style:page-number="1"/>
    </style:style>
    <style:style style:name="T13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3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40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4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4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4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4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4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ableColumn148" style:family="table-column">
      <style:table-column-properties style:column-width="1.9687in"/>
    </style:style>
    <style:style style:name="TableColumn149" style:family="table-column">
      <style:table-column-properties style:column-width="1.575in"/>
    </style:style>
    <style:style style:name="TableColumn150" style:family="table-column">
      <style:table-column-properties style:column-width="3.1493in"/>
    </style:style>
    <style:style style:name="TableColumn151" style:family="table-column">
      <style:table-column-properties style:column-width="2.3625in"/>
    </style:style>
    <style:style style:name="TableColumn152" style:family="table-column">
      <style:table-column-properties style:column-width="1.575in"/>
    </style:style>
    <style:style style:name="Table147" style:family="table">
      <style:table-properties style:width="10.6305in" fo:margin-left="0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dotted #262626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00%"/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dotted #262626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 fo:line-height="100%"/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dotted #262626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center" fo:line-height="100%"/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dotted #262626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text-align="center" fo:line-height="100%"/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dotted #262626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 fo:line-height="100%"/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="0.0069in dotted #262626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67" style:family="table-cell">
      <style:table-cell-properties fo:border="0.0069in dotted #262626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69" style:family="table-cell">
      <style:table-cell-properties fo:border="0.0069in dotted #262626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71" style:family="table-cell">
      <style:table-cell-properties fo:border="0.0069in dotted #262626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73" style:family="table-cell">
      <style:table-cell-properties fo:border="0.0069in dotted #262626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dotted #262626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78" style:family="table-cell">
      <style:table-cell-properties fo:border="0.0069in dotted #262626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80" style:family="table-cell">
      <style:table-cell-properties fo:border="0.0069in dotted #262626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82" style:family="table-cell">
      <style:table-cell-properties fo:border="0.0069in dotted #262626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84" style:family="table-cell">
      <style:table-cell-properties fo:border="0.0069in dotted #262626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="0.0069in dotted #262626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89" style:family="table-cell">
      <style:table-cell-properties fo:border="0.0069in dotted #262626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91" style:family="table-cell">
      <style:table-cell-properties fo:border="0.0069in dotted #262626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93" style:family="table-cell">
      <style:table-cell-properties fo:border="0.0069in dotted #262626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195" style:family="table-cell">
      <style:table-cell-properties fo:border="0.0069in dotted #262626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dotted #262626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00" style:family="table-cell">
      <style:table-cell-properties fo:border="0.0069in dotted #262626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02" style:family="table-cell">
      <style:table-cell-properties fo:border="0.0069in dotted #262626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04" style:family="table-cell">
      <style:table-cell-properties fo:border="0.0069in dotted #262626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06" style:family="table-cell">
      <style:table-cell-properties fo:border="0.0069in dotted #262626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="0.0069in dotted #262626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11" style:family="table-cell">
      <style:table-cell-properties fo:border="0.0069in dotted #262626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13" style:family="table-cell">
      <style:table-cell-properties fo:border="0.0069in dotted #262626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15" style:family="table-cell">
      <style:table-cell-properties fo:border="0.0069in dotted #262626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17" style:family="table-cell">
      <style:table-cell-properties fo:border="0.0069in dotted #262626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dotted #262626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22" style:family="table-cell">
      <style:table-cell-properties fo:border="0.0069in dotted #262626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24" style:family="table-cell">
      <style:table-cell-properties fo:border="0.0069in dotted #262626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26" style:family="table-cell">
      <style:table-cell-properties fo:border="0.0069in dotted #262626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28" style:family="table-cell">
      <style:table-cell-properties fo:border="0.0069in dotted #262626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="0.0069in dotted #262626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33" style:family="table-cell">
      <style:table-cell-properties fo:border="0.0069in dotted #262626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35" style:family="table-cell">
      <style:table-cell-properties fo:border="0.0069in dotted #262626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37" style:family="table-cell">
      <style:table-cell-properties fo:border="0.0069in dotted #262626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39" style:family="table-cell">
      <style:table-cell-properties fo:border="0.0069in dotted #262626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069in dotted #262626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44" style:family="table-cell">
      <style:table-cell-properties fo:border="0.0069in dotted #262626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46" style:family="table-cell">
      <style:table-cell-properties fo:border="0.0069in dotted #262626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48" style:family="table-cell">
      <style:table-cell-properties fo:border="0.0069in dotted #262626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50" style:family="table-cell">
      <style:table-cell-properties fo:border="0.0069in dotted #262626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252" style:family="table-row">
      <style:table-row-properties style:min-row-height="0.4333in"/>
    </style:style>
    <style:style style:name="TableCell253" style:family="table-cell">
      <style:table-cell-properties fo:border="0.0069in dotted #262626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55" style:family="table-cell">
      <style:table-cell-properties fo:border="0.0069in dotted #262626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57" style:family="table-cell">
      <style:table-cell-properties fo:border="0.0069in dotted #262626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59" style:family="table-cell">
      <style:table-cell-properties fo:border="0.0069in dotted #262626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61" style:family="table-cell">
      <style:table-cell-properties fo:border="0.0069in dotted #262626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263" style:family="table-row">
      <style:table-row-properties style:min-row-height="0.4333in"/>
    </style:style>
    <style:style style:name="TableCell264" style:family="table-cell">
      <style:table-cell-properties fo:border="0.0069in dotted #262626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66" style:family="table-cell">
      <style:table-cell-properties fo:border="0.0069in dotted #262626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68" style:family="table-cell">
      <style:table-cell-properties fo:border="0.0069in dotted #262626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70" style:family="table-cell">
      <style:table-cell-properties fo:border="0.0069in dotted #262626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72" style:family="table-cell">
      <style:table-cell-properties fo:border="0.0069in dotted #262626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dotted #262626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77" style:family="table-cell">
      <style:table-cell-properties fo:border="0.0069in dotted #262626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79" style:family="table-cell">
      <style:table-cell-properties fo:border="0.0069in dotted #262626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81" style:family="table-cell">
      <style:table-cell-properties fo:border="0.0069in dotted #262626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83" style:family="table-cell">
      <style:table-cell-properties fo:border="0.0069in dotted #262626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="0.0069in dotted #262626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88" style:family="table-cell">
      <style:table-cell-properties fo:border="0.0069in dotted #262626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90" style:family="table-cell">
      <style:table-cell-properties fo:border="0.0069in dotted #262626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92" style:family="table-cell">
      <style:table-cell-properties fo:border="0.0069in dotted #262626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94" style:family="table-cell">
      <style:table-cell-properties fo:border="0.0069in dotted #262626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296" style:family="table-row">
      <style:table-row-properties style:min-row-height="0.4333in"/>
    </style:style>
    <style:style style:name="TableCell297" style:family="table-cell">
      <style:table-cell-properties fo:border="0.0069in dotted #262626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299" style:family="table-cell">
      <style:table-cell-properties fo:border="0.0069in dotted #262626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301" style:family="table-cell">
      <style:table-cell-properties fo:border="0.0069in dotted #262626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303" style:family="table-cell">
      <style:table-cell-properties fo:border="0.0069in dotted #262626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305" style:family="table-cell">
      <style:table-cell-properties fo:border="0.0069in dotted #262626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="0.0069in dotted #262626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310" style:family="table-cell">
      <style:table-cell-properties fo:border="0.0069in dotted #262626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312" style:family="table-cell">
      <style:table-cell-properties fo:border="0.0069in dotted #262626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314" style:family="table-cell">
      <style:table-cell-properties fo:border="0.0069in dotted #262626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TableCell316" style:family="table-cell">
      <style:table-cell-properties fo:border="0.0069in dotted #262626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318" style:parent-style-name="Normální" style:family="paragraph">
      <style:paragraph-properties fo:text-align="justify" fo:margin-top="0.1666in"/>
      <style:text-properties style:font-name="Minion Pro" style:font-name-asian="Calibri" style:font-name-complex="Calibri" fo:font-size="1pt" style:font-size-asian="1pt" style:font-size-complex="1pt"/>
    </style:style>
  </office:automatic-styles>
  <office:body>
    <office:text text:use-soft-page-breaks="true">
      <text:p text:style-name="P1">Ministerstvo životního prostředí</text:p>
      <text:p text:style-name="P2">Odbor výkonu státní správy</text:p>
      <text:p text:style-name="P3">Ing. Renata Krausová</text:p>
      <text:p text:style-name="P4">Čs. legií 1719/5</text:p>
      <text:p text:style-name="P5">702 00 Ostrava</text:p>
      <text:p text:style-name="P6">ISDS: 9gsaax4</text:p>
      <text:p text:style-name="P7">Vyjádření k oznámení záměru “Panattoni Smart Park Karviná”<text:s/></text:p>
      <text:p text:style-name="P8">vedenému pod kódem<text:s/>OV9242<text:s/>v informačním systému EIA a pod číslem jednacím MZP/2025/250/679</text:p>
      <text:p text:style-name="P9">Tímto zasíláme<text:s/>v zákonem stanovené lhůtě vyjádření k oznámení záměru “Panattoni Smart Park Karviná”, který je veden pod kódem OV9242<text:s/>v informačním systému EIA a pod číslem jednacím MZP/2025/250/679.</text:p>
      <text:p text:style-name="P10">Vzhledem k informacím o rozsahu záměru společnosti Panattoni a dosavadním zkušenostem s činností předkladatele, tímto vyjadřujeme<text:s/>svůj nesouhlas se záměrem a přikládáme<text:s/>své připomínky k předloženému záměru:</text:p>
      <text:list text:style-name="LFO1" text:continue-numbering="true">
        <text:list-item>
          <text:p text:style-name="P11"><text:span text:style-name="T12">Dle textu Oznámení na území není „přírodně zajímavý biotop“ (viz s. 94).<text:s/></text:span><text:span text:style-name="T13">Záměr je<text:s/></text:span><text:span text:style-name="T14">však<text:s/></text:span><text:span text:style-name="T15">umístěn v lokalitě, kde se dle biologického průzkumu<text:s/></text:span><text:span text:style-name="T16">nachází celá řada zvláště chráněných druhů <text:s/>živočichů a rostlin</text:span><text:span text:style-name="T17">. Jen v obodbí posledních 12 měsíců zde byl návštěvníky spatřen např. mlok skvrnitý, rak říční či různé druhy vážek. Na území se také uhnízdil orel mořský, který je zákonem 114/1992 Sb chráněn jako kriticky ohrožený druh (jeho výskyt předkládaný text nikde nezmiňuje).<text:s/></text:span><text:span text:style-name="T18">Dále pak v</text:span><text:span text:style-name="T19"> textu<text:s/></text:span><text:span text:style-name="T20">předkladatele</text:span><text:span text:style-name="T21"><text:s/>jsou sice (od s. 36) uváděná různá opatření v rámci zachování biodiverzity území, nicméně nejsou uvedeny vlivy nutně zvýšeného hluku na vyskytující se živočichy. Domníváme se, že se jedná o na tolik závažný<text:s/></text:span><text:span text:style-name="T22">zásah do biodiverzity</text:span><text:span text:style-name="T23">, že je nutné zvážit také výše zmíněné aspekty.</text:span></text:p>
        </text:list-item>
        <text:list-item>
          <text:p text:style-name="P24"><text:span text:style-name="T25">Záměr je umístěn v obci Karviná, což je území s trvale zhoršenou kvalitou ovzduší. Jde o lokalitu s</text:span><text:span text:style-name="T26"> </text:span><text:span text:style-name="T27">nejhorším životním prostředím v ČR i v Evropě. Navrhovaný záměr vede k vykácení hektarů vzrostlých dřevin a zastavění nyní zelených ploch.<text:s/></text:span><text:span text:style-name="T28">Zmiňovaná<text:s/></text:span><text:span text:style-name="T29">náhradní výsadba není schopná dostatečně zmírnit<text:s/></text:span><text:span text:style-name="T30">negativní dopad na kvalitu ovzduší a životního prostředí</text:span><text:span text:style-name="T31"><text:s/>ve městě, kde lidé dlouhodobě dýchají vzduch překračující zákonné limity.<text:s/></text:span><text:span text:style-name="T32">Realizace záměru je<text:s/></text:span><text:span text:style-name="T33">tedy<text:s/></text:span><text:span text:style-name="T34">v<text:s/></text:span><text:span text:style-name="T35">rozporu se Strategií rozvoje MSK 2019 - 2027</text:span><text:span text:style-name="T36">, kde je jedním z cílů zlepšení životního prostředí a rozvoj zalesněných ploch. V kraji jsou překračovány imisní limity prachových částic a benzo(a)pyrenu.<text:s/></text:span></text:p>
        </text:list-item>
        <text:list-item>
          <text:p text:style-name="P37"><text:span text:style-name="T38">Realizace záměru předpokládá<text:s/></text:span><text:span text:style-name="T39">sadové úpravy k ochránění kostela sv. Petra z Alkantary</text:span><text:span text:style-name="T40">. Konkrétně se má jednat o výsadbu zeleně v okolí kostela, která zajistí, aby po zhruba 15 letech areál nebyl v přímém pohledovém kontaktu s kostelem. Dále pa</text:span><text:span text:style-name="T41">k k</text:span><text:span text:style-name="T42">apitola Architektonický výraz (s. 25) zmiňuje: „V kombinaci s nadstandardními sadovými úpravami je tak minimalizován vliv na krajinný ráz.“<text:s/></text:span><text:span text:style-name="T43">Tato tvrzení pokládáme za alarmující. Vzhledem k navrhované výšce staveb a</text:span><text:span text:style-name="T44"> </text:span><text:span text:style-name="T45">vzhledem ke členitosti okolního terénu je již nyní samozřejmé, že stavba bude hyzdit krajinu, místo aby důstojně reprezentovala Karvinou. Minimálně po dobu zmíněných 15 let<text:s/></text:span><text:span text:style-name="T46">nebude mít nová zeleň možnost minimalizovat negativní působení na krajinný ráz</text:span><text:span text:style-name="T47">.<text:s/></text:span><text:span text:style-name="T48">Zároveň dojde k pohledovému odříznutí kulturní památky od okolní krajiny.</text:span></text:p>
        </text:list-item>
        <text:list-item>
          <text:p text:style-name="P49"><text:span text:style-name="T50">Realizace záměru a také pozdější provoz postavených hal na sebe váž</text:span><text:span text:style-name="T51">e</text:span><text:span text:style-name="T52"><text:s/>značnou<text:s/></text:span><text:span text:style-name="T53">dopravní zátěž</text:span><text:span text:style-name="T54"><text:s/>nejen v samotné Karviné, ale také v širším okolí.<text:s/></text:span><text:span text:style-name="T55">Předložený text</text:span><text:span text:style-name="T56"><text:s/>nezohledňuje dopravní zatížení okolních měst a obcí</text:span><text:span text:style-name="T57">, např. ve směru dopravní návaznosti na dálnici D1.<text:s/></text:span></text:p>
        </text:list-item>
      </text:list>
      <text:p text:style-name="P58"><text:span text:style-name="T59">Zároveň pokládáme za nevhodné, že<text:s/></text:span><text:span text:style-name="T60">v záměru předkládaném na začátku roku 2025 jsou<text:s/></text:span><text:span text:style-name="T61">nároky na dopravní infrastrukturu posuzovány<text:s/></text:span><text:span text:style-name="T62">dle sčítání dopravy z roku 2020</text:span><text:span text:style-name="T63">.<text:s/></text:span></text:p>
      <text:soft-page-break/>
      <text:list text:style-name="LFO1" text:continue-numbering="true">
        <text:list-item>
          <text:p text:style-name="P64">V analýzách hlukové zátěže uvedných v Oznámení je pozornost soustředěna pouze na obytné prostory v okolí záměru. V celém dokumentu však chybí analýza vlivu zvýšeného hluku na rekreační charakter celého území, včetně budoucího vlivu na záměr POHO Park Gabriela.</text:p>
        </text:list-item>
        <text:list-item>
          <text:p text:style-name="P65"><text:span text:style-name="T66">Na několika místech je v Oznámení uvedená jako preferovaná varianta napojení na vodní recipienty „</text:span><text:span text:style-name="T67">napojení přímo do Olše<text:s/></text:span><text:span text:style-name="T68">severovýchodně od areálu kopírující trasu povoleného STL plynovodu, popř. stávajícího teplovodu“. Není však uveden předpokládaný vliv zmíněného napojení na další části toku řeky Olše.</text:span></text:p>
        </text:list-item>
        <text:list-item>
          <text:p text:style-name="P69"><text:span text:style-name="T70">Lokalita</text:span><text:span text:style-name="T71">, v níž je záměr umístěn, je dle názoru celé řady odborných institucí (mimo jiné Národního památkového ústavu nebo Akademie věd ČR)<text:s/></text:span><text:span text:style-name="T72">územím, které představuje autentické a názorné svědectví o dopadu těžby fosilních paliv na ekosystém a jeho hodnota je nezastupitelná v rámci České i Evropy</text:span><text:span text:style-name="T73">. Národní památkový ústav také ve své zprávě z r. 2023</text:span><text:span text:style-name="T74"><text:s/></text:span><text:span text:style-name="T75">označuje území staré Karviné za „jednu z nejlépe vyvinutých hornických krajin ve střední Evropě“ (</text:span><text:span text:style-name="T76">Zaniklá Karviná. K. ú. Karviná-Doly a jeho hodnoty</text:span><text:span text:style-name="T77">, NPÚ, Ostrava 2023, s. 1) a popisuje jeho unikátní hodnoty. Z toho důvodu bylo u celého území iniciováno prohlášení za plošnou krajinnou památkovou zónu.</text:span><text:span text:style-name="T78"><text:s/>Tyto skutečnosti nejsou v Oznámení vůbec zmíněny.</text:span></text:p>
        </text:list-item>
        <text:list-item>
          <text:p text:style-name="P79"><text:span text:style-name="T80">V Oznámení Oznamovatel uvádí, že navazuje na již existující stanovisko k části záměru<text:s/></text:span><text:span text:style-name="T81"><text:line-break/></text:span><text:span text:style-name="T82">č. j. 42681/ENV/13 (aktuální platné prodloužení platnosti stanoviska č. j. MZP/2020/580/</text:span><text:span text:style-name="T83"><text:line-break/></text:span><text:span text:style-name="T84">376MZP/2020/580/376) a aktuálním Oznámením rozšiřuje uvedený záměr o budoucí využití, přičemž respektuje podmínky platného stanoviska. Dle našeho názoru se však<text:s/></text:span><text:span text:style-name="T85">aktuální Oznámení podstatným způsobem liší od již projednaného</text:span><text:span text:style-name="T86"><text:s/>oznámení a na základě něj vydaného stanoviska. Oznámení totiž nejenže rozšiřuje záměr o konkrétní využití, kdy již projednané oznámení řešilo pouze část záměru spočívající v provedení terénních úprav, ale podstatně mění i</text:span><text:span text:style-name="T87"> </text:span><text:span text:style-name="T88">členění ploch v</text:span><text:span text:style-name="T89"> </text:span><text:span text:style-name="T90">území, rozšiřuje plochu záměru a podstatně mění podobu a rozsah navržených terénních úprav.<text:s/></text:span></text:p>
        </text:list-item>
      </text:list>
      <text:p text:style-name="P91">Dle vydaného stanoviska, a tedy dle původního členění ploch v území, měla být v území vyčleněna plocha E, která měla být vynechána z podstatné části z provedení HTÚ (podmínka č. 5), měla zde být zachována část dřevin (podmínka č. 22) apod. Podle aktuálního Oznámení bude tato plocha zastavěna, tím pádem nebude možné splnit některé podmínky stanoviska a z Oznámení nevyplývá, že by byla v území vyčleněna jiná plocha, která by obdobným způsobem nahrazovala plochu E. Např. naopak ze situace sadových úprav a předloženého dendrologického průzkumu, které jsou součástí Oznámení, vyplývá, že dojde ke kácení prakticky všech stávajících dřevin v území a to i v částech území, které jsou vyčleněny pro plochy zeleně. Tím dojde k odstranění dřevin s dutinami, mrtvého dřeva apod. které slouží jako stanoviště některých druhů živočichů, a i přes zhoršený zdravotní stav a stabilitu by v těchto plochách mohly být zachovány a naplňovat tak podmínky ze stanoviska.</text:p>
      <text:list text:style-name="LFO1" text:continue-numbering="true">
        <text:list-item>
          <text:p text:style-name="P92"><text:span text:style-name="T93">Hlavní text Oznámení (viz „01 EIA Barbora 2025“)<text:s/></text:span><text:span text:style-name="T94">nezohledňuje současný význam</text:span><text:span text:style-name="T95"><text:s/>a dění na území, kde se plánuje realizace záměru. Na straně 156 je dokonce psáno: „Turistických tras se záměr přímo nedotýká“. V celém dokumentu je psáno pouze o budoucím zvýšení atraktivity pro turisty, budoucím propojení kostela sv. Petra z Alkantary a dolu Barbora. Turistické propojení kostela, dolu Gabriela a dolu Barbora již existuje, jsou vypracovány trasy v rámci aplikace Smart Guide, Moravskoslezský kraj vydal v r. 2022 Generel zaniklého města Karviná, v němž jsou trasy také popsány. Jsme přesvědčeni, že<text:s/></text:span><text:span text:style-name="T96">záměr negativně ovlivní již existující turistický ruch</text:span><text:span text:style-name="T97"><text:s/>v cílové lokalitě, protože dojde k oplocení (viz s. 28) značné části území, které je již nyní navštěvováno turisty.<text:s/></text:span><text:span text:style-name="T98">Toto opomenutí pokládáme za velmi vážné</text:span><text:span text:style-name="T99">, protože nutně vyvstává otázka, zda se předkladatel Oznámení vůbec seznámil s lokací.</text:span></text:p>
        </text:list-item>
      </text:list>
      <text:p text:style-name="P100"/>
      <text:soft-page-break/>
      <text:list text:style-name="LFO1" text:continue-numbering="true">
        <text:list-item>
          <text:p text:style-name="P101"><text:span text:style-name="T102">V předložené dokumentaci Oznámení se vyskytuje několik<text:s/></text:span><text:span text:style-name="T103">chybných<text:s/></text:span><text:span text:style-name="T104">nebo neúplných<text:s/></text:span><text:span text:style-name="T105">informací</text:span><text:span text:style-name="T106">. Na několika místech je území plánované průmyslové zóny označováno jako „brownfield“, přitom toto území se nenachází na seznamu brownfieldů CzechInvestu. Dále je na několika místech (viz s. 5 a s. 94) uvedeno, že na území jsou<text:s/></text:span><text:span text:style-name="T107">mnohametrové navážky hlušiny</text:span><text:span text:style-name="T108">. Z leteckého laserového skenování území zadaného<text:s/></text:span><text:span text:style-name="T109"><text:line-break/></text:span><text:span text:style-name="T110">v r. 2022 společností Moravskoslezské Investice a Development, a.s. však vyplývá, že<text:s/></text:span><text:span text:style-name="T111">na značné části území plánovaného záměru se nachází původní, nenavezený terén</text:span><text:span text:style-name="T112">.</text:span></text:p>
        </text:list-item>
      </text:list>
      <text:p text:style-name="P113"><text:span text:style-name="T114">Vzhledem k výše uvedeným skutečnostem se domnívám</text:span><text:span text:style-name="T115">e</text:span><text:span text:style-name="T116">, že tento záměr<text:s/></text:span><text:span text:style-name="T117">bude mít</text:span><text:span text:style-name="T118"><text:s/>negativní vliv na životní prostředí a žádám</text:span><text:span text:style-name="T119">e</text:span><text:span text:style-name="T120">, aby ministerstvo životního prostředí ve smyslu výše uvedených připomínek uložilo dokumentaci<text:s/></text:span><text:span text:style-name="T121">doplnit</text:span><text:span text:style-name="T122">.<text:s/></text:span><text:span text:style-name="T123">Vzhledem k tomu, že se jedná o projekt značných rozměrů a zásadního dopadu na celé území, z</text:span><text:span text:style-name="T124">ádáme</text:span><text:span text:style-name="T125"><text:s/></text:span><text:span text:style-name="T126">o<text:s/></text:span><text:span text:style-name="T127">zpracování plné dokumentace EIA</text:span><text:span text:style-name="T128"><text:s/>k předloženému záměru a na základě § 7 odst. 5 zákona o posuzování vlivů na životní prostředí žádám</text:span><text:span text:style-name="T129">e</text:span><text:span text:style-name="T130"><text:s/>o<text:s/></text:span><text:span text:style-name="T131">zpracování variant řešení záměru</text:span><text:span text:style-name="T132">.</text:span></text:p>
      <text:p text:style-name="P133">V Karviné<text:s/>dne<text:s/>28.04.2025</text:p>
      <text:p text:style-name="P134">Nedílnou součástí tohoto Vyjádření je podpisová listina osob, které plně souhlasí s<text:s/>jeho<text:s/>zněním.</text:p>
      <text:p text:style-name="P135">Toto Vyjádření tedy zasílá celkem _____ osob.</text:p>
      <text:p text:style-name="P136"/>
      <text:soft-page-break/>
      <text:p text:style-name="P137"><text:span text:style-name="T138">Já,<text:s/></text:span><text:span text:style-name="T139">níže podepsaný/á<text:s/></text:span><text:span text:style-name="T140">vyjadřuji tímto svůj nesouhlas</text:span><text:span text:style-name="T141"><text:s/>se záměrem popisovaným v Oznámení vedeném pod</text:span><text:span text:style-name="T142"> </text:span><text:span text:style-name="T143">kódem OV9242 a předkládám své připomínky sepsané v </text:span><text:span text:style-name="T144">deseti</text:span><text:span text:style-name="T145"><text:s/>bodech na předchozích stránkách.</text:span><text:span text:style-name="T146"><text:s/>Vše stvrzuji svým podpisem.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příjmení</text:p>
          </table:table-cell>
          <table:table-cell table:style-name="TableCell156">
            <text:p text:style-name="P157">jméno</text:p>
          </table:table-cell>
          <table:table-cell table:style-name="TableCell158">
            <text:p text:style-name="P159">celá<text:s/>adresa</text:p>
          </table:table-cell>
          <table:table-cell table:style-name="TableCell160">
            <text:p text:style-name="P161">email<text:s/>nebo<text:s/>telefon</text:p>
          </table:table-cell>
          <table:table-cell table:style-name="TableCell162">
            <text:p text:style-name="P163">podpis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Minion Pro" style:font-name-asian="Calibri" style:font-name-complex="Calibri" fo:font-weight="normal" style:font-weight-asian="normal" fo:font-size="12pt" style:font-size-asian="12pt" style:font-size-complex="12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Minion Pro" style:font-name-asian="Calibri" style:font-name-complex="Calibri" fo:font-weight="normal" style:font-weight-asian="normal" fo:font-size="12pt" style:font-size-asian="12pt" style:font-size-complex="12pt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ŘKF Karviná</dc:creator>
    <meta:creation-date>2025-04-21T09:59:00Z</meta:creation-date>
    <dc:date>2025-04-21T09:59:00Z</dc:date>
    <meta:print-date>2025-04-16T19:48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269" meta:character-count="8743" meta:row-count="62" meta:non-whitespace-character-count="7491"/>
  </office:meta>
</office:document-meta>
</file>