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line-height="100%" style:page-number="1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end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 fo:margin-top="0.0833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justify" fo:margin-top="0.041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9" style:parent-style-name="Normální" style:family="paragraph">
      <style:paragraph-properties fo:text-align="justify" fo:margin-top="0.041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10" style:parent-style-name="Normální" style:family="paragraph">
      <style:paragraph-properties fo:text-align="justify" fo:margin-top="0.041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11" style:parent-style-name="Normální" style:family="paragraph">
      <style:paragraph-properties fo:text-align="center" fo:margin-top="0.1666in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top="0.1666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14" style:parent-style-name="Normální" style:family="paragraph">
      <style:paragraph-properties fo:text-align="justify" fo:margin-top="0.1666in" fo:line-height="100%" fo:text-indent="0.25in"/>
      <style:text-properties style:font-name="Minion Pro" style:font-name-asian="Calibri"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justify" fo:margin-top="0.0833in" fo:margin-bottom="0.0833in" fo:line-height="100%"/>
    </style:style>
    <style:style style:name="T1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20" style:parent-style-name="Normální" style:family="paragraph">
      <style:paragraph-properties fo:text-align="justify" fo:margin-top="0.0833in" fo:margin-bottom="0.0833in" fo:line-height="100%"/>
    </style:style>
    <style:style style:name="T2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top="0.0833in" fo:margin-bottom="0.0833in" fo:line-height="100%"/>
    </style:style>
    <style:style style:name="T2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margin-top="0.0833in" fo:margin-bottom="0.0833in" fo:line-height="100%"/>
    </style:style>
    <style:style style:name="T31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top="0.0833in" fo:margin-bottom="0.0833in" fo:line-height="100%"/>
    </style:style>
    <style:style style:name="T35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T37" style:parent-style-name="Standardnípísmoodstavce" style:family="text">
      <style:text-properties style:font-name="Minion Pro" style:font-name-asian="Calibri"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top="0.1666in" fo:line-height="100%" fo:text-indent="0.25in"/>
      <style:text-properties style:font-name="Minion Pro" style:font-name-asian="Calibri"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41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44" style:parent-style-name="Normální" style:family="paragraph">
      <style:paragraph-properties fo:text-align="justify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45" style:parent-style-name="Normální" style:family="paragraph">
      <style:paragraph-properties fo:margin-top="0.1944in" fo:line-height="100%"/>
      <style:text-properties style:font-name="Minion Pro" style:font-name-asian="Calibri" style:font-name-complex="Calibri" fo:font-size="12pt" style:font-size-asian="12pt" style:font-size-complex="12pt"/>
    </style:style>
    <style:style style:name="P46" style:parent-style-name="Normální" style:family="paragraph">
      <style:paragraph-properties fo:line-height="100%"/>
      <style:text-properties style:font-name="Minion Pro" style:font-name-asian="Calibri" style:font-name-complex="Calibri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line-height="100%"/>
      <style:text-properties style:font-name="Minion Pro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Ministerstvo životního prostředí</text:p>
      <text:p text:style-name="P2">Odbor výkonu státní správy</text:p>
      <text:p text:style-name="P3">Ing. Renata Krausová</text:p>
      <text:p text:style-name="P4">Čs. legií 1719/5</text:p>
      <text:p text:style-name="P5">702 00 Ostrava</text:p>
      <text:p text:style-name="P6">ISDS: 9gsaax4</text:p>
      <text:p text:style-name="P7">Jméno a příjmení:<text:s/></text:p>
      <text:p text:style-name="P8">Adresa:<text:s/></text:p>
      <text:p text:style-name="P9">Datum narození:</text:p>
      <text:p text:style-name="P10">Email:<text:s/></text:p>
      <text:p text:style-name="P11">Vyjádření k oznámení záměru “Panattoni Smart Park Karviná”<text:s/></text:p>
      <text:p text:style-name="P12">vedenému pod kódem OV9242<text:s/>v informačním systému EIA a pod číslem jednacím MZP/2025/250/679</text:p>
      <text:p text:style-name="P13">Tímto zasílám v zákonem stanovené lhůtě vyjádření k oznámení záměru “Panattoni Smart Park Karviná”, který je veden pod kódem OV9242<text:s/>v informačním systému EIA a pod číslem jednacím MZP/2025/250/679.</text:p>
      <text:p text:style-name="P14">Vzhledem k informacím o rozsahu záměru společnosti Panattoni a dosavadním zkušenostem s činností předkladatele, tímto vyjadřuji svůj nesouhlas se záměrem a přikládám své připomínky k předloženému záměru:</text:p>
      <text:list text:style-name="LFO1" text:continue-numbering="true">
        <text:list-item>
          <text:p text:style-name="P15"><text:span text:style-name="T16">………</text:span><text:span text:style-name="T17"><text:s/>(</text:span><text:span text:style-name="T18">zde popište své stanovisko</text:span><text:span text:style-name="T19"><text:s/>nebo použijte námi navrhované)</text:span></text:p>
        </text:list-item>
        <text:list-item>
          <text:p text:style-name="P20"><text:span text:style-name="T21">………</text:span><text:span text:style-name="T22"><text:s/>(</text:span><text:span text:style-name="T23">zde popište své stanovisko</text:span><text:span text:style-name="T24"><text:s/>nebo použijte námi navrhované)</text:span></text:p>
        </text:list-item>
        <text:list-item>
          <text:p text:style-name="P25"><text:span text:style-name="T26">………</text:span><text:span text:style-name="T27"><text:s/>(</text:span><text:span text:style-name="T28">zde popište své stanovisko</text:span><text:span text:style-name="T29"><text:s/>nebo použijte námi navrhované)</text:span></text:p>
        </text:list-item>
        <text:list-item>
          <text:p text:style-name="P30"><text:span text:style-name="T31">……… (</text:span><text:span text:style-name="T32">zde popište své stanovisko</text:span><text:span text:style-name="T33"><text:s/>nebo použijte námi navrhované)</text:span></text:p>
        </text:list-item>
        <text:list-item>
          <text:p text:style-name="P34"><text:span text:style-name="T35">……… (</text:span><text:span text:style-name="T36">zde popište své stanovisko</text:span><text:span text:style-name="T37"><text:s/>nebo použijte námi navrhované)</text:span></text:p>
        </text:list-item>
      </text:list>
      <text:p text:style-name="P38">Vzhledem k výše uvedeným skutečnostem se domnívám, že tento záměr bude mít negativní vliv na životní prostředí a žádám, aby ministerstvo životního prostředí ve smyslu výše uvedených připomínek uložilo dokumentaci doplnit. Vzhledem k tomu, že se jedná o projekt značných rozměrů a zásadního dopadu na celé území, zádám o zpracování plné dokumentace EIA k předloženému záměru a na základě § 7 odst. 5 zákona o posuzování vlivů na životní prostředí žádám o zpracování variant řešení záměru.</text:p>
      <text:p text:style-name="P39"/>
      <text:p text:style-name="P40"/>
      <text:p text:style-name="P41"/>
      <text:p text:style-name="P42">V ……………………………..dne ………………………… <text:s text:c="13"/>…………………………………..</text:p>
      <text:p text:style-name="P43"><text:tab/><text:tab/><text:tab/><text:tab/><text:tab/><text:tab/><text:tab/><text:s text:c="42"/>podpis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Minion Pro" style:font-name-asian="Calibri" style:font-name-complex="Calibri" fo:font-weight="normal" style:font-weight-asian="normal" fo:font-size="12pt" style:font-size-asian="12pt" style:font-size-complex="12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ŘKF Karviná</dc:creator>
    <meta:creation-date>2025-04-21T09:58:00Z</meta:creation-date>
    <dc:date>2025-04-21T09:5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0" meta:character-count="1654" meta:row-count="11" meta:non-whitespace-character-count="1417"/>
  </office:meta>
</office:document-meta>
</file>