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Minion Pro" svg:font-family="Minion Pro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top="0.0833in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Normální" style:list-style-name="LFO1" style:family="paragraph">
      <style:paragraph-properties fo:text-align="justify" fo:margin-top="0.0833in" fo:margin-left="0in">
        <style:tab-stops/>
      </style:paragraph-properties>
    </style:style>
    <style:style style:name="T4" style:parent-style-name="Standardnípísmoodstavce" style:family="text">
      <style:text-properties style:font-name="Minion Pro" style:font-name-asian="Calibri" style:font-name-complex="Calibri"/>
    </style:style>
    <style:style style:name="T5" style:parent-style-name="Standardnípísmoodstavce" style:family="text">
      <style:text-properties style:font-name="Minion Pro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Minion Pro" style:font-name-asian="Calibri" style:font-name-complex="Calibri"/>
    </style:style>
    <style:style style:name="P7" style:parent-style-name="Normální" style:list-style-name="LFO1" style:family="paragraph">
      <style:paragraph-properties fo:text-align="justify" fo:margin-top="0.0833in" fo:margin-left="0in">
        <style:tab-stops/>
      </style:paragraph-properties>
      <style:text-properties style:font-name="Minion Pro" style:font-name-asian="Calibri" style:font-name-complex="Calibri"/>
    </style:style>
    <style:style style:name="P8" style:parent-style-name="Normální" style:list-style-name="LFO1" style:family="paragraph">
      <style:paragraph-properties fo:text-align="justify" fo:margin-top="0.0833in" fo:margin-left="0in">
        <style:tab-stops/>
      </style:paragraph-properties>
    </style:style>
    <style:style style:name="T9" style:parent-style-name="Standardnípísmoodstavce" style:family="text">
      <style:text-properties style:font-name="Minion Pro" style:font-name-asian="Calibri" style:font-name-complex="Calibri"/>
    </style:style>
    <style:style style:name="P10" style:parent-style-name="Normální" style:list-style-name="LFO1" style:family="paragraph">
      <style:paragraph-properties fo:text-align="justify" fo:margin-top="0.0833in" fo:margin-left="0in">
        <style:tab-stops/>
      </style:paragraph-properties>
    </style:style>
    <style:style style:name="T11" style:parent-style-name="Standardnípísmoodstavce" style:family="text">
      <style:text-properties style:font-name="Minion Pro" style:font-name-asian="Calibri" style:font-name-complex="Calibri"/>
    </style:style>
    <style:style style:name="T12" style:parent-style-name="Standardnípísmoodstavce" style:family="text">
      <style:text-properties style:font-name="Minion Pro" style:font-name-asian="Calibri" style:font-name-complex="Calibri"/>
    </style:style>
    <style:style style:name="T13" style:parent-style-name="Standardnípísmoodstavce" style:family="text">
      <style:text-properties style:font-name="Minion Pro" style:font-name-asian="Calibri" style:font-name-complex="Calibri"/>
    </style:style>
    <style:style style:name="T14" style:parent-style-name="Standardnípísmoodstavce" style:family="text">
      <style:text-properties style:font-name="Minion Pro" style:font-name-asian="Calibri" style:font-name-complex="Calibri"/>
    </style:style>
    <style:style style:name="T15" style:parent-style-name="Standardnípísmoodstavce" style:family="text">
      <style:text-properties style:font-name="Minion Pro" style:font-name-asian="Calibri" style:font-name-complex="Calibri"/>
    </style:style>
    <style:style style:name="P16" style:parent-style-name="Normální" style:family="paragraph">
      <style:paragraph-properties fo:text-align="justify" fo:margin-top="0.0833in"/>
      <style:text-properties style:font-name="Minion Pro" style:font-name-asian="Calibri" style:font-name-complex="Calibri"/>
    </style:style>
    <style:style style:name="P17" style:parent-style-name="Normální" style:family="paragraph">
      <style:paragraph-properties fo:text-align="justify" fo:margin-top="0.0833in"/>
      <style:text-properties style:font-name="Minion Pro" style:font-name-asian="Calibri" style:font-name-complex="Calibri"/>
    </style:style>
    <style:style style:name="P18" style:parent-style-name="Normální" style:family="paragraph">
      <style:paragraph-properties fo:text-align="justify" fo:margin-top="0.0833in"/>
      <style:text-properties style:font-name="Minion Pro" style:font-name-asian="Calibri" style:font-name-complex="Calibri"/>
    </style:style>
    <style:style style:name="P19" style:parent-style-name="Normální" style:list-style-name="LFO1" style:family="paragraph">
      <style:paragraph-properties fo:text-align="justify" fo:margin-top="0.0833in" fo:margin-left="0in">
        <style:tab-stops/>
      </style:paragraph-properties>
    </style:style>
    <style:style style:name="T20" style:parent-style-name="Standardnípísmoodstavce" style:family="text">
      <style:text-properties style:font-name="Minion Pro" style:font-name-asian="Calibri" style:font-name-complex="Calibri"/>
    </style:style>
    <style:style style:name="P21" style:parent-style-name="Normální" style:family="paragraph">
      <style:paragraph-properties fo:text-align="justify" fo:margin-top="0.0833in"/>
      <style:text-properties style:font-name="Minion Pro" style:font-name-asian="Calibri" style:font-name-complex="Calibri"/>
    </style:style>
    <style:style style:name="P22" style:parent-style-name="Normální" style:family="paragraph">
      <style:paragraph-properties fo:margin-top="0.0833in"/>
    </style:style>
  </office:automatic-styles>
  <office:body>
    <office:text text:use-soft-page-breaks="true">
      <text:p text:style-name="P1"><text:span text:style-name="T2">Návrh námitek k oznámení EIA:</text:span></text:p>
      <text:list text:style-name="LFO1" text:continue-numbering="true">
        <text:list-item>
          <text:p text:style-name="P3"><text:span text:style-name="T4">Záměr je umístěn v lokalitě, kde se dle biologického průzkumu nachází celá řada zvláště chráněných druhů <text:s/>živočichů a rostlin, <text:s/>jde tedy o závažný zásah do biodiverzity, která je na Karvinsku již tak dlouhodobě ohrožena. Domníváme se, že záměr může být v rozporu se Strategií EU pro biodiverzitu<text:s/></text:span><text:a xlink:href="https://www.mzp.cz/cz/biodiverzitni_strategie_eu" office:target-frame-name="_top" xlink:show="replace"><text:span text:style-name="T5">https://www.mzp.cz/cz/biodiverzitni_strategie_eu</text:span></text:a><text:span text:style-name="T6"><text:s text:c="2"/>a nařízení EU o obnově přírody (Nature Restoration Law) z roku 2024.</text:span></text:p>
        </text:list-item>
        <text:list-item>
          <text:p text:style-name="P7">Lokalita, v níž je záměr umístěn, je dle názoru celé řady odborných institucí (mimo jiné Národního památkového ústavu nebo Akademie věd ČR) územím, které představuje autentické a názorné svědectví o dopadu těžby fosilních paliv na ekosystém a jeho hodnota je nezastupitelná v rámci České i Evropy. Z toho důvodu bylo u celého území iniciováno prohlášení za plošnou krajinnou památkovou zónu.</text:p>
        </text:list-item>
        <text:list-item>
          <text:p text:style-name="P8"><text:span text:style-name="T9">Navrhovaný záměr je navíc také v rozporu se strategickým plánem ekonomického rozvoje města Karviná, konkrétně s jedním z šesti vlajkových projektů města uvedeném v kapitole 5.7.6 “Pohornická krajina v UNESCO” viz https://www.karvina.cz/file/6999/. Realizací uvedeného zmáměru budou nenávratně zničeny hodnoty, které jsou základem pro realizaci vlajkového projektu. Dále je uvedený záměr také v rozporu s koncepcí POHO 2030, která slouží jako strategický dokument pro rozvoj vymezeného území pohornické krajiny.<text:s/></text:span></text:p>
        </text:list-item>
        <text:list-item>
          <text:p text:style-name="P10"><text:span text:style-name="T11">Záměr je umístěn v obci Karviná, což je území s trvale zhoršenou kvalitou ovzduší. Jde o lokalitu s</text:span><text:span text:style-name="T12"> </text:span><text:span text:style-name="T13">nejhorším životním prostředím v ČR i v Evropě. Navrhovaný záměr vede k vykácení hektarů vzrostlých dřevin a zastavění nyní zelených ploch. Rozvoj průmyslu a zvýšení intenzity dopravy povede k další zátěži pro životní prostředí ve městě, kde lidé dlouhodobě dýchají vzduch překračující zákonné limity. Předmětný záměr bude mít další negativní dopad na kvalitu ovzduší i životního prostředí. V roce 2015 přitom schválila vláda ČR cíl: dosáhnout plnění imisních limitů na území ČR stanovených právními předpisy ČR i EU v roce 2020. NKÚ při kontrole zjistil, že tento cíl ve stanoveném termínu splněn nebyl. V uvedeném roce i v letech následujících byly některé imisní limity nadále významně překračovány, a to zejména v Moravskoslezském kraji, což má negativní dopad na zdraví obyvatel. Podle Evropské agentury pro životní prostředí je znečištění ovzduší vůbec největším zdravotním rizikem souvisejícím s životním prostředím v</text:span><text:span text:style-name="T14"> </text:span><text:span text:style-name="T15">Evropě.</text:span></text:p>
        </text:list-item>
      </text:list>
      <text:p text:style-name="P16">Realizace záměru je také <text:s/>v rozporu se Strategií rozvoje MSK 2019 - 2027, kde je jedním z cílů zlepšení životního prostředí a rozvoj zalesněných ploch. V kraji jsou překračovány imisní limity prachových částic a benzo(a)pyrenu. Již v dokumentaci SEA se jednoznačně dokládal negativní vliv na životní prostředí, viz citace z hodnocení vlivu na životní prostředí SEA str. 40 a 41:</text:p>
      <text:p text:style-name="P17">“Plocha Změny č. ZM5.07 představuje výraznou urbanizaci doposud nezastavěné krajiny mimo kontakt se zastavěným územím města i přes okolnost, že jde o návrh do území výrazně postiženého již ukončenou hornickou činností, poněvadž většina plochy zatím neprošla biologickou rekultivací. Nelze vyloučit pravděpodobně rozsáhlejší terénní úpravy na vyrovnání pláně. Koncentrace objektů pravděpodobně většího měřítka s případnými technologickými celky s vertikální dominancí bude oproti využití areálem FVE generovat výraznější dopady do krajinného rázu. Plocha bude na celé výměře generovat několikerý významný a nepříznivý až velmi nepříznivý vliv.”<text:s/></text:p>
      <text:p text:style-name="P18">“…Jako výrobní plocha bude dále generovat nenulové emise znečišťujících látek do ovzduší a akustické emise, kromě stacionárních zdrojů těchto emisí lze předpokládat vzhledem k rozloze budoucího výrobního areálu výrazné navýšení obslužné dopravy oproti stávající situaci na přístupových komunikací do prostoru budoucího areálu ve spojení se vznikem hlukové zátěže a ovlivnění kvality ovzduší z liniových zdrojů. Nelze v této souvislosti vyloučit i dopady do ochrany veřejného zdraví a obyvatel.”</text:p>
      <text:soft-page-break/>
      <text:list text:style-name="LFO1" text:continue-numbering="true">
        <text:list-item>
          <text:p text:style-name="P19"><text:span text:style-name="T20">V části B Oznámení Oznamovatel uvádí, že navazuje na již existující stanovisko k části záměru č. j. 42681/ENV/13 (aktuální platné prodloužení platnosti stanoviska č. j. MZP/2020/580/376MZP/2020/580/376) a aktuálním Oznámením rozšiřuje uvedený záměr o budoucí využití, přičemž respektuje podmínky platného stanoviska. Dle našeho názoru se však aktuální Oznámení podstatným způsobem liší od již projednaného oznámení a na základě něj vydaného stanoviska. Oznámení totiž nejenže rozšiřuje záměr o konkrétní využití, kdy již projednané oznámení řešilo pouze část záměru spočívající v provedení terénních úprav, ale podstatně mění i členění ploch v území, rozšiřuje plochu záměru a podstatně mění podobu a rozsah navržených terénních úprav.<text:s/></text:span></text:p>
        </text:list-item>
      </text:list>
      <text:p text:style-name="P21">Dle vydaného stanoviska, a tedy dle původního členění ploch v území, měla být v území vyčleněna plocha E, která měla být vynechána z podstatné části z provedení HTÚ (podmínka č. 5), měla zde být zachována část dřevin (podmínka č. 22) apod. Podle aktuálního Oznámení bude tato plocha zastavěna, tím pádem nebude možné splnit některé podmínky stanoviska a z Oznámení nevyplývá, že by byla v území vyčleněna jiná plocha, která by obdobným způsobem nahrazovala plochu E. Např. naopak ze situace sadových úprav a předloženého dendrologického průzkumu, které jsou součástí Oznámení, vyplývá, že dojde ke kácení prakticky všech stávajících dřevin v území a to i v částech území, které jsou vyčleněny pro plochy zeleně. Tím dojde k odstranění dřevin s dutinami, mrtvého dřeva apod. které slouží jako stanoviště některých druhů živočichů, a i přes zhoršený zdravotní stav a stabilitu by v těchto plochách mohly být zachovány a naplňovat tak podmínky ze stanoviska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Minion Pro" svg:font-family="Minion Pro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Minion Pro" style:font-name-asian="Calibri" style:font-name-complex="Calibri" fo:font-weight="normal" style:font-weight-asian="normal" fo:font-size="12pt" style:font-size-asian="12pt" style:font-size-complex="12pt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reza Ondruszová</meta:initial-creator>
    <dc:creator>Tereza Ondruszová</dc:creator>
    <meta:creation-date>2025-01-03T17:33:00Z</meta:creation-date>
    <dc:date>2025-01-03T17:33:00Z</dc:date>
    <meta:template xlink:href="Normal.dotm" xlink:type="simple"/>
    <meta:editing-cycles>2</meta:editing-cycles>
    <meta:editing-duration>PT60S</meta:editing-duration>
    <meta:document-statistic meta:page-count="2" meta:paragraph-count="11" meta:word-count="820" meta:character-count="5650" meta:row-count="40" meta:non-whitespace-character-count="4841"/>
  </office:meta>
</office:document-meta>
</file>