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 fo:line-height="100%" style:page-number="1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justify" fo:margin-top="0.0833in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8" style:parent-style-name="Normální" style:family="paragraph">
      <style:paragraph-properties fo:text-align="justify" fo:margin-top="0.0416in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9" style:parent-style-name="Normální" style:family="paragraph">
      <style:paragraph-properties fo:text-align="justify" fo:margin-top="0.0416in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10" style:parent-style-name="Normální" style:family="paragraph">
      <style:paragraph-properties fo:text-align="justify" fo:margin-top="0.0416in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11" style:parent-style-name="Normální" style:family="paragraph">
      <style:paragraph-properties fo:text-align="center" fo:margin-top="0.1666in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 fo:margin-top="0.1666in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14" style:parent-style-name="Normální" style:family="paragraph">
      <style:paragraph-properties fo:text-align="justify" fo:margin-top="0.1666in" fo:line-height="100%" fo:text-indent="0.25in"/>
      <style:text-properties style:font-name="Minion Pro" style:font-name-asian="Calibri" style:font-name-complex="Calibri" fo:font-size="12pt" style:font-size-asian="12pt" style:font-size-complex="12pt"/>
    </style:style>
    <style:style style:name="P15" style:parent-style-name="Normální" style:family="paragraph">
      <style:paragraph-properties fo:text-align="justify" fo:margin-top="0.0833in" fo:margin-bottom="0.0833in" fo:line-height="100%"/>
    </style:style>
    <style:style style:name="T1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17" style:parent-style-name="Normální" style:family="paragraph">
      <style:paragraph-properties fo:text-align="justify" fo:margin-top="0.0833in" fo:margin-bottom="0.0833in" fo:line-height="100%"/>
    </style:style>
    <style:style style:name="T1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19" style:parent-style-name="Normální" style:family="paragraph">
      <style:paragraph-properties fo:text-align="justify" fo:margin-top="0.0833in" fo:margin-bottom="0.0833in" fo:line-height="100%"/>
    </style:style>
    <style:style style:name="T20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21" style:parent-style-name="Normální" style:family="paragraph">
      <style:paragraph-properties fo:text-align="justify" fo:margin-top="0.0833in" fo:margin-bottom="0.0833in" fo:line-height="100%"/>
    </style:style>
    <style:style style:name="T22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23" style:parent-style-name="Normální" style:family="paragraph">
      <style:paragraph-properties fo:text-align="justify" fo:margin-top="0.0833in" fo:margin-bottom="0.0833in" fo:line-height="100%"/>
    </style:style>
    <style:style style:name="T2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25" style:parent-style-name="Normální" style:family="paragraph">
      <style:paragraph-properties fo:text-align="justify" fo:margin-top="0.1666in" fo:line-height="100%" fo:text-indent="0.25in"/>
      <style:text-properties style:font-name="Minion Pro" style:font-name-asian="Calibri" style:font-name-complex="Calibri" fo:font-size="12pt" style:font-size-asian="12pt" style:font-size-complex="12pt"/>
    </style:style>
    <style:style style:name="P26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27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28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29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30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31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32" style:parent-style-name="Normální" style:family="paragraph">
      <style:paragraph-properties fo:margin-top="0.1944in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33" style:parent-style-name="Normální" style:family="paragraph">
      <style:paragraph-properties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line-height="100%"/>
      <style:text-properties style:font-name="Minion Pro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Ministerstvo životního prostředí</text:p>
      <text:p text:style-name="P2">Odbor výkonu státní správy</text:p>
      <text:p text:style-name="P3">Ing. Renata Krausová</text:p>
      <text:p text:style-name="P4">Čs. legií 1719/5</text:p>
      <text:p text:style-name="P5">702 00 Ostrava</text:p>
      <text:p text:style-name="P6">ISDS: 9gsaax4</text:p>
      <text:p text:style-name="P7">Jméno a příjmení:<text:s/></text:p>
      <text:p text:style-name="P8">Adresa:<text:s/></text:p>
      <text:p text:style-name="P9">Datum narození:</text:p>
      <text:p text:style-name="P10">Email:<text:s/></text:p>
      <text:p text:style-name="P11">Vyjádření k oznámení záměru “Panattoni Smart Park Karviná”<text:s/></text:p>
      <text:p text:style-name="P12">vedenému pod kódem OV9239 v informačním systému EIA a pod číslem jednacím MZP/2024/250/2639</text:p>
      <text:p text:style-name="P13">Tímto zasílám v zákonem stanovené lhůtě vyjádření k oznámení záměru “Panattoni Smart Park Karviná”, který je veden pod kódem OV9239 v informačním systému EIA a pod číslem jednacím MZP/2024/250/2639.</text:p>
      <text:p text:style-name="P14">Vzhledem k informacím o rozsahu záměru společnosti Panattoni a dosavadním zkušenostem s činností předkladatele, tímto vyjadřuji svůj nesouhlas se záměrem a přikládám své připomínky k předloženému záměru:</text:p>
      <text:list text:style-name="LFO1" text:continue-numbering="true">
        <text:list-item>
          <text:p text:style-name="P15"><text:span text:style-name="T16">……… (zde popište své stanovisko nebo použijte námi navrhované)</text:span></text:p>
        </text:list-item>
        <text:list-item>
          <text:p text:style-name="P17"><text:span text:style-name="T18">……… (zde popište své stanovisko nebo použijte námi navrhované)</text:span></text:p>
        </text:list-item>
        <text:list-item>
          <text:p text:style-name="P19"><text:span text:style-name="T20">……… (zde popište své stanovisko nebo použijte námi navrhované)</text:span></text:p>
        </text:list-item>
        <text:list-item>
          <text:p text:style-name="P21"><text:span text:style-name="T22">……… (zde popište své stanovisko nebo použijte námi navrhované)</text:span></text:p>
        </text:list-item>
        <text:list-item>
          <text:p text:style-name="P23"><text:span text:style-name="T24">……… (zde popište své stanovisko nebo použijte námi navrhované)</text:span></text:p>
        </text:list-item>
      </text:list>
      <text:p text:style-name="P25">Vzhledem k výše uvedeným skutečnostem se domnívám, že tento záměr má významný negativní vliv na životní prostředí a žádám, aby ministerstvo životního prostředí ve smyslu výše uvedených připomínek uložilo dokumentaci přepracovat a doplnit. Následně žádám o zpracování plné dokumentace EIA k předloženému záměru a na základě § 7 odst. 5 zákona o posuzování vlivů na životní prostředí žádám o zpracování variant řešení záměru.</text:p>
      <text:p text:style-name="P26"/>
      <text:p text:style-name="P27"/>
      <text:p text:style-name="P28"/>
      <text:p text:style-name="P29">V ……………………………..dne ………………………… <text:s text:c="13"/>…………………………………..</text:p>
      <text:p text:style-name="P30"><text:tab/><text:tab/><text:tab/><text:tab/><text:tab/><text:tab/><text:tab/><text:s text:c="42"/>podpis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Minion Pro" style:font-name-asian="Calibri" style:font-name-complex="Calibri" fo:font-weight="normal" style:font-weight-asian="normal" fo:font-size="12pt" style:font-size-asian="12pt" style:font-size-complex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ereza Ondruszová</dc:creator>
    <meta:creation-date>2025-01-03T17:31:00Z</meta:creation-date>
    <dc:date>2025-01-03T20:01:00Z</dc:date>
    <meta:template xlink:href="Normal.dotm" xlink:type="simple"/>
    <meta:editing-cycles>3</meta:editing-cycles>
    <meta:editing-duration>PT60S</meta:editing-duration>
    <meta:document-statistic meta:page-count="1" meta:paragraph-count="3" meta:word-count="231" meta:character-count="1592" meta:row-count="11" meta:non-whitespace-character-count="1364"/>
  </office:meta>
</office:document-meta>
</file>